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stfold Elghundklubb</text:p>
      <text:p text:style-name="P2"/>
      <text:p text:style-name="Standard">Da jeg for kort tid siden takket ja til å stille til valg som leder for Vestfold elghundklubb tok jeg ikke med i beregningen at jeg i kveld skulle måtte avgi en beretning rundt klubbens 40-årige historie, men etter noe lesing i jubileumsbøkene og samtaler med enkelt personer har jeg laget en versjon – fortalt med mine ord.</text:p>
      <text:p text:style-name="Standard"/>
      <text:p text:style-name="Standard">Norske Elghundklubbers Forbund er Norges eldste spesialklubb og historien starter med stiftelsen av Norsk Dyrehundklubb i <text:span text:style-name="T1">1899</text:span>, et navn den hadde frem til 1949. I 1950 ble den omdøpt til Norsk Elghundklubb. Fra 1967 til 1978 var elghundfolket i Norge splittet i to leirer, Norges Elghundforbund og Norsk Elghundklubb. Etter gjenforeningen i 1978 viderefører Norske Elghundklubbers Forbund de stolte tradisjonene som Norsk Dyrehundklubb la grunnlaget for.<text:line-break/></text:p>
      <text:p text:style-name="Standard">Splittelsen av Norsk Elghundklubb og Norsk Kennel Klubb våren 1967, skapte også strid blant elghundfolket i Vestfold.</text:p>
      <text:p text:style-name="Standard"/>
      <text:p text:style-name="Standard">De som støttet <text:span text:style-name="T1">Norsk Kennel Klubb</text:span> i denne striden dannet umiddelbart etter bruddet - Buskerud, Vestfold og Telemark bruksprøveklubb for elghunder, med tilhørighet til Norges Elghundforbund (<text:span text:style-name="T1">NEF</text:span>). </text:p>
      <text:p text:style-name="Standard">Formann ble Kjell Dokken fra Svene. </text:p>
      <text:p text:style-name="Standard">I desember samme år skiftet klubben navn til – Buskerud/Telemark/Vestfold Elghundklubb og da med Jakob Simonsen fra Kongsberg som formann.</text:p>
      <text:p text:style-name="Standard"/>
      <text:p text:style-name="Standard">Vestfold skilte imidlertid lag allerede etter 1 år, og dannet sin egen klubb.</text:p>
      <text:p text:style-name="Standard"><text:span text:style-name="T4">27 januar 1969 så Vestfold Elghundklubb dagens lys</text:span><text:span text:style-name="T1">.</text:span></text:p>
      <text:p text:style-name="Standard">Formann ble Karsten Ingebretsen.</text:p>
      <text:p text:style-name="Standard">Styremedlemmer: Anders Lindseth, Thor Bonden, Leif Tveit og Arne Røren.</text:p>
      <text:p text:style-name="Standard"><text:tab/></text:p>
      <text:p text:style-name="Standard">Den andre fraksjonen, en lokal avdeling av Norsk Elghundklubb (<text:span text:style-name="T1">NEK</text:span>),<text:span text:style-name="T5"> </text:span>stiftet våren 1969 <text:span text:style-name="T3">Vestfold- Laagen Elghundklubb</text:span>. </text:p>
      <text:p text:style-name="Standard">Formann var Håvard Hole.</text:p>
      <text:p text:style-name="Standard">Styremedlemmer: Kitt Nevra, Hallvard Christiansen, Ole Bårnes, Bjørn Vestly, Olaf Hellenes og Arne Saga.</text:p>
      <text:p text:style-name="Standard"/>
      <text:p text:style-name="Standard">Det var ikke noe samarbeid mellom disse to klubbene de første årene. Strihetene roet seg smått om senn over hele landet – også i Vestfold. I <text:span text:style-name="T1">1978</text:span> slo de to klubbene seg sammen under navnet Vestfold Elghundklubb, tilhørende Norske Elghundklubbers Forbund (<text:span text:style-name="T1">NEKF</text:span>).</text:p>
      <text:p text:style-name="Standard">Formann ble Roar Kr. Nordby </text:p>
      <text:p text:style-name="Standard">Styremedlemmer: Olaf H. Hellenes, Einar G. Løken, Jens Semb, Hallvard Christiansen og Kitt Nevra</text:p>
      <text:p text:style-name="Standard">Gamle stridigheter ble nå lagt bort og det har siden blitt arbeidet for et felles beste for så vel elghundfolket som for vår kjære venn elghunden.</text:p>
      <text:p text:style-name="Standard"/>
      <text:p text:style-name="Standard">Klubben sine formenn i perioden 1969 – 2009 har vært:</text:p>
      <text:p text:style-name="Standard"/>
      <text:p text:style-name="Standard">1969 – 75: <text:tab/>Karsten Ingebretsen <text:tab/><text:tab/>(7 år)</text:p>
      <text:p text:style-name="Standard">1976 – 78: <text:tab/>Roar Kr. Nordby <text:tab/><text:tab/>(3 år)</text:p>
      <text:p text:style-name="Standard">1979 – 83: <text:tab/>Einar G. Løken <text:tab/><text:tab/>(5 år)</text:p>
      <text:p text:style-name="Standard"><text:soft-page-break/>1984 – 87: <text:tab/>Knut Lindseth<text:tab/><text:tab/><text:tab/>(4 år)</text:p>
      <text:p text:style-name="Standard">1988 - 89:<text:tab/>Tore Wear<text:tab/><text:tab/><text:tab/>(2 år)</text:p>
      <text:p text:style-name="Standard">1990 – 93:<text:tab/>Jon Brattestå<text:tab/><text:tab/><text:tab/>(4 år)</text:p>
      <text:p text:style-name="Standard">1994 – 95: <text:tab/>Terje Nordkvelle<text:tab/><text:tab/>(2 år)</text:p>
      <text:p text:style-name="Standard">1996 – 99: <text:tab/>Harald Tufte<text:tab/><text:tab/><text:tab/>(4 år)</text:p>
      <text:p text:style-name="Standard">2000 – 02:<text:tab/>Terje Brattestå<text:tab/><text:tab/>(3 år)</text:p>
      <text:p text:style-name="Standard">2003 – 05:<text:tab/>Per Olav Ouff<text:tab/><text:tab/><text:tab/>(3 år)</text:p>
      <text:p text:style-name="Standard">2006 – 08: <text:tab/>Anders Auen<text:tab/><text:tab/><text:tab/>(3 år)</text:p>
      <text:p text:style-name="Standard">og nå undertegnede.</text:p>
      <text:p text:style-name="Standard"/>
      <text:p text:style-name="Standard">Så om en ser stort på det, kan vi i kvelde feire tre jubileum: </text:p>
      <text:p text:style-name="Standard">110-års jubileum for Norske Elghundklubbers Forbund (Norsk Dyrehundklubb stiftet i <text:span text:style-name="T1">1899)</text:span></text:p>
      <text:p text:style-name="Standard">40-års jubileum for Vestfold Elghundklubb – stiftet i 1969</text:p>
      <text:p text:style-name="Standard">30-års jubileum for sammenslåingen av de to klubbene Vestfold Elghundklubb (NEF) og Vestfold- Laagen Elghundklubb (NEK)</text:p>
      <text:p text:style-name="Standard"/>
      <text:p text:style-name="P1"/>
      <text:p text:style-name="P1"/>
      <text:p text:style-name="P4"><text:span text:style-name="T6">Områdeklubbenes formål er å arbeide for elghundenes fremme ved å arrangere utstillinger, jaktprøver, sporprøver, og står for utdannelsen av prøvedommere for dømming internt i egen klubb, men også som en støtte til naboklubbene for gjennomføring av prøver.</text:span></text:p>
      <text:p text:style-name="P3"/>
      <text:p text:style-name="P3">Jeg har derfor valgt å si litt om noen av disse hovedarbeidsområdene.</text:p>
      <text:p text:style-name="P1"/>
      <text:p text:style-name="Standard"><text:span text:style-name="T1">Litt om utstillinger</text:span></text:p>
      <text:p text:style-name="Standard">Utarbeidelser av rasestandarder var den første og store oppgaven for Elghundforbundet.</text:p>
      <text:p text:style-name="Standard">Rasestandarden for NEGgrå og NESvart har i hovedsk vært uforandret siden 1905.</text:p>
      <text:p text:style-name="Standard"/>
      <text:p text:style-name="Standard">De første utstillingene ble holdt på slutten av 1800-tallet i regi Norsk Jæger og Fisker forening.</text:p>
      <text:p text:style-name="Standard"/>
      <text:p text:style-name="Standard">Norsk Kennel Klubb arrangerte sin første utstilling i 1898 – det samme året foreningen ble stiftet.</text:p>
      <text:p text:style-name="Standard"/>
      <text:p text:style-name="Standard">Utstillinger har gjennom hele det organiserte elghundarbeidet vært den største og viktigste aktiviteten og som har samlet flest medlemmer.</text:p>
      <text:p text:style-name="Standard"/>
      <text:p text:style-name="Standard">Når det gjelder bedømmelse har prosedyrene endret seg lite.</text:p>
      <text:p text:style-name="Standard">Premiegradene har vært og er 1., 2., 3. og 0. premie.</text:p>
      <text:p text:style-name="Standard"/>
      <text:p text:style-name="Standard">Allerede i 1941 fikk tidligere æresmedlem i vår klubb Gerd Berbom utstillingschampionatet for tispa Anna of the Hollow – et engelsk oppdrett! <text:s/>Berbom drev forøvrig eget oppdrett under navnet Jarlsberg Kennel. <text:s/>En vandrepremie fra Jarlsberg Kennel til beste tispe av eget oppdrett ble i 1994 tildelt Berit og Bjørn Rustand til odel og eie etter at de hadde vunnet premien med tre av sine tisper.</text:p>
      <text:p text:style-name="Standard"/>
      <text:p text:style-name="Standard">Av andre ”lokale” tidlige utstillingschampioner kan nevnes Topsi til Oswald Wike og Raisa av Hatteråsen – begge fra Hof.</text:p>
      <text:p text:style-name="Standard"/>
      <text:p text:style-name="Standard"><text:span text:style-name="T3">Vestfold elghundklubb</text:span> sin første utstilling ble avholdt i Bugårdsparken i Sandefjord.</text:p>
      <text:p text:style-name="Standard"/>
      <text:p text:style-name="Standard">Videre ble det arrangert utstillinger på Jarlsberg sammen med VJFF. <text:s/>Disse utstillingene samlet ca. 30 – 50 hunder og Kitt Nevra stilte ofte som dommer – totalt har Kitt bedømt - etter eget utsagn - noen tusen hunder – ikke bare i Norge og Sverige – men også i England og i USA. Han var da også ekstriørdommer i 37 år.</text:p>
      <text:p text:style-name="Standard"/>
      <text:p text:style-name="Standard">Den første vinterutstilling i Hof ble avholdt i januar 1995 – da med 75 påmeldte hunder. <text:s/>Kitt Nevra var en av to dommere og det sies at standardene for hvit elghund ble lest grundig før utstillingen – da det var første gang den rasen ble stilt hos oss. <text:s/>Terje Nordkvelle, Berit og Bjørn Rustand var pådriverne for å få på plass denne vinterutstillingen og da den sammenfalt med at det ble innført krav om ettersøkshund i eget jaktlag samlet utstillingen på det meste ca. 150 hunder. I dag samler utstillingen ca 90 hunder. I de senere årene er det også avholdt utstillinger på Gyldenspissen i august.</text:p>
      <text:p text:style-name="Standard"/>
      <text:p text:style-name="P4"><text:span text:style-name="T1">Så kort om jaktprøver</text:span></text:p>
      <text:p text:style-name="Standard">De første jaktprøvene ble arrangert i 1916 og 1917, men etter det gikk hele 31 år til neste gang det lyktes å avholde jaktprøver i Norge.</text:p>
      <text:p text:style-name="Standard"/>
      <text:p text:style-name="Standard">Det ble i 1948 arrangert jaktprøve i Nordre Vang Allmenning.</text:p>
      <text:p text:style-name="Standard">Hundene ble bedømt som 1.premie, godkjent eller ikke godkjent og i perioden 1948 til 1960 var det felles regler for band- og løshund.</text:p>
      <text:p text:style-name="Standard">Det ble kun arrangert to-dagersprøver.</text:p>
      <text:p text:style-name="Standard">Prøvene i Nordre Vang Allmenning foregikk under jakta, slik at de som leide terrenget kunne jakte selv, samtidig som det var anledning for prøvedeltakerne å felle elg for sine hunder. <text:s/>Jakttiden var kort og tiden måtte utnyttes.</text:p>
      <text:p text:style-name="Standard"/>
      <text:p text:style-name="Standard">I 1951 fikk Norge ny moderne jaktlov som tillot jaktprøver utenom jakttiden</text:p>
      <text:p text:style-name="Standard"/>
      <text:p text:style-name="Standard">Og i 1953 startet løshundprøvene i Nordmarka opp.</text:p>
      <text:p text:style-name="Standard"/>
      <text:p text:style-name="Standard">To år senere – i 1955 startet løshundprøvene på Fritzøe opp.</text:p>
      <text:p text:style-name="Standard"/>
      <text:p text:style-name="Standard">I 1960 vedtok NKK nye jaktprøveregler for elghund – disse ga en mer detaljert beskrivelse enn de gamle – ikke minst gjaldt dette skuddreddhet. Det het: ”Den skal heller ikke reagere på en slik måte at den ikke vil arbeide mer etter at det er løsnet skudd.” </text:p>
      <text:p text:style-name="Standard">Helt nytt var inndelingen i tre premie grader: 1 – 2 og 3 – premie</text:p>
      <text:p text:style-name="Standard">Blant annet oppnådde Bjønn til P. M. Kalager 1. premie på Nordmarksprøva i 1961 – det var ikke mange som oppnådde det på den tiden – at hunden i tillegg var kjørt på av toget i Sande et par tidligere – gjør ikke prestasjonen mindre. <text:s/>Jan Kalager trente opp hunden.</text:p>
      <text:p text:style-name="Standard"/>
      <text:p text:style-name="Standard">I 1964: ble Jaktchampionatet opprettet.</text:p>
      <text:p text:style-name="Standard"/>
      <text:p text:style-name="Standard">Tidlig jaktchampion i Vestfold var Jotun av Flisefyr – eiet av Odd Gleditch – tidligere æresmedlem i vår klubb.</text:p>
      <text:p text:style-name="Standard"/>
      <text:p text:style-name="Standard">Videre kan nevnes Peik til Arne Langerud, Turmann og Bellmann til Kitt Nevra og ikke minst Burre til Asbjørn Horn. <text:s/>Svendsbutassen til Oddfinn Skullestad var også kjent. </text:p>
      <text:p text:style-name="Standard"/>
      <text:p text:style-name="Standard">Vestfold sin første dobbeltchampion var Hero – eid av Grete Stensland fra Svelvik. <text:s/>Den andre dobbeltchampionen i Vestfold var Tanja til Berit og Bjørn Rustand – oppdretter Ole Halfdan Lindseth. </text:p>
      <text:p text:style-name="Standard"/>
      <text:p text:style-name="Standard">I den senere tid har vi også fått dobbeltchampioner også av andre elghundraser her i Vestfold, både Jämthunder og Karelere.</text:p>
      <text:p text:style-name="Standard"/>
      <text:p text:style-name="Standard">På nitti-tallet og på 2000-tallet ble det flere. Og i 2008 ble det hele 8 jaktchampioner i Vestfold. </text:p>
      <text:p text:style-name="Standard"/>
      <text:p text:style-name="Standard">1972 kom det nye jaktprøveregler for løshund-, bandhund- og viltsporprøver. <text:s/>Endagsprøver ble godkjent som prøveform (NEK) </text:p>
      <text:p text:style-name="Standard"/>
      <text:p text:style-name="Standard">I 1978 etter stiftelsen av NEKF kom prøveregler med poengsetting (som vi kjenner som den ”grønne” boka).</text:p>
      <text:p text:style-name="Standard"/>
      <text:p text:style-name="Standard"><text:soft-page-break/>I 2005 ble jaktprøvereglene endret til slik vi kjenner de i dag – med poengsetting av ti moment. <text:s/>Det som har holdt seg uendret i hele perioden er kravet til lostid.</text:p>
      <text:p text:style-name="Standard"/>
      <text:p text:style-name="Standard">Som nevnt tidligere var det tidligere kun 2-dagsprøver og de første jaktprøvene i klubben ble i starten holdt i Hof – Sande og Holmestrand med innkvartering på </text:p>
      <text:p text:style-name="P6">Pensjonatet i Bergbakkene i Sande</text:p>
      <text:p text:style-name="P6">Men Røde Kors Hytta i Høgås på Hynnås i Holmestrand ble også benyttet.</text:p>
      <text:p text:style-name="P6"/>
      <text:p text:style-name="Standard">Senere ble prøvene flyttet til Lågendalen. <text:s/>Dette på grunn av større sammenhengende skogområder og større elgtetthet. Innkvarteringen var da på</text:p>
      <text:p text:style-name="P6">Brufoss</text:p>
      <text:p text:style-name="P6">Den glade laks</text:p>
      <text:p text:style-name="Standard"/>
      <text:p text:style-name="Standard">Vindfjelltunet er i dag utgangspunktet for klubbens to-dagers-jaktprøve.</text:p>
      <text:p text:style-name="Standard"/>
      <text:p text:style-name="Standard">I vår klubb ble det innført samlet en-dagsprøver i 1981. </text:p>
      <text:p text:style-name="Standard"/>
      <text:p text:style-name="Standard">En-dags separatprøver ble innført i 1989 – etter forslag på årsmøte samme år fra Johan Langved – forslaget ble vedtatt med 24 mot 2 stemmer. <text:s/></text:p>
      <text:p text:style-name="Standard"/>
      <text:p text:style-name="Standard">Tidligere ble sporprøver avholdt samtidig med løshundprøven – gjerne før slipp dag to – da hunden ikke hadde kommet inn fra los tidsnok den første dagen.</text:p>
      <text:p text:style-name="Standard"/>
      <text:p text:style-name="Standard">Antall løshunddommere og hunder på jaktprøver økte betraktelig utover på nitti-tallet – dette hadde sammenfall med både økt elgbestand – krav til ettersøkshunder i eget jaktlag og derav flere antall registrerte hunder. </text:p>
      <text:p text:style-name="Standard"/>
      <text:p text:style-name="Standard">Vi aner vel i dag at den toppen kanskje er nådd – både når det gjelder elgbestand og hunder på prøver.</text:p>
      <text:p text:style-name="Standard"/>
      <text:p text:style-name="Standard">Både i dag og i gammel tid har det vært praksis å låne dommere fra naboklubber – om vi ikke har hatt nok tilgjengelige dommere selv – dette både fra Buskerud, Oslo og Telemark – dette samarbeidet setter vi stor pris på – en stor takk rettes til blant annet Oddfinn Skullestad som er her i dag.</text:p>
      <text:p text:style-name="Standard"/>
      <text:p text:style-name="P5"/>
      <text:p text:style-name="Standard"><text:span text:style-name="T1">(Så kort om avlsråd og avlsarbeid)</text:span></text:p>
      <text:p text:style-name="Standard">Som en oppsummering av utstillinger og jaktprøver må en si litt om avlsarbeid.</text:p>
      <text:p text:style-name="Standard"/>
      <text:p text:style-name="Standard">Både utstillinger og jaktprøver har som mål å fremskaffe best mulig elghundemner. </text:p>
      <text:p text:style-name="Standard"/>
      <text:p text:style-name="Standard">De beste arveanleggene skal føres videre fra en generasjon til en annen.</text:p>
      <text:p text:style-name="Standard"/>
      <text:p text:style-name="Standard">Tidligere var det vanlig å vektlegge hannhundens egenskaper betydelig – i den senere tid er også tispa sine egenskaper blitt fremhevet. </text:p>
      <text:p text:style-name="Standard"/>
      <text:p text:style-name="Standard">Det arbeidet som er gjennomført den senere tid med både systematisering og strukturering gjennom databehandling - har ført til et bedre grunnlag for det pågående avlsarbeidet. <text:s/></text:p>
      <text:p text:style-name="Standard"/>
      <text:p text:style-name="Standard">For VEHK sin del kan en spesielt nevne Rune Asmyhr sitt arbeid som avelsrådkontakt i en årrekke.</text:p>
      <text:p text:style-name="Standard"/>
      <text:p text:style-name="Standard">Både gemytt, jaktlyst og eksteriør har i årenes løp blitt adskillig mer ensartet.</text:p>
      <text:p text:style-name="Standard"/>
      <text:p text:style-name="Standard"/>
      <text:p text:style-name="Standard"/>
      <text:p text:style-name="P4"><text:span text:style-name="T1">Noen spesielle saker for Vestfold</text:span></text:p>
      <text:p text:style-name="Standard">På en jubileumsfest må en også prøve å fremheve hva som har vært spesielt med vår klubb.</text:p>
      <text:p text:style-name="Standard"/>
      <text:p text:style-name="Standard"><text:span text:style-name="T1">Elghundfestene</text:span> var i mange år et meget populært innslag i klubben sitt tilbud til medlemmene - selv om det sikkert har vært mange meninger rundt det - men festene samlet mange personer og skapte en sosial stemning.</text:p>
      <text:p text:style-name="Standard">Del ble satt opp busser og det hendte av og til at pågangen var så stor at medlemmer som ønsket det ikke fikk delta.</text:p>
      <text:p text:style-name="Standard"/>
      <text:p text:style-name="Standard">Bakgrunnen for festene var blant annet at Karsten Ingebretsen – klubbens første formann - i sin tid ville gi heder til både bikkjer, dommerkoner, kjentmenn og til grunneiere som velvillig stilte opp med prøveterreng.</text:p>
      <text:p text:style-name="Standard"/>
      <text:p text:style-name="Standard">Premiering som tidligere hadde vært på årsmøtene - ble avholdt under elghundfestene </text:p>
      <text:p text:style-name="Standard">– nå foregår det på medlemskvelder.</text:p>
      <text:p text:style-name="Standard"/>
      <text:p text:style-name="Standard">Videre er det verdt å nevne at VEHK har hatt to <text:span text:style-name="T1">Formenn i Forbundsstyret</text:span> – begge fra Steinsholt:</text:p>
      <text:p text:style-name="P6">Tore Wear <text:tab/>(1990/91)</text:p>
      <text:p text:style-name="P6">Nils Røsholt <text:tab/>(1996/99)</text:p>
      <text:p text:style-name="P1"/>
      <text:p text:style-name="Standard">VEHK arrangerte i 1994 i samarbeid med Buskerud og Telemark historiens første <text:span text:style-name="T1">NM i løshund</text:span> med Jon Brattestå som prøveleder</text:p>
      <text:p text:style-name="Standard"/>
      <text:p text:style-name="Standard">Dette skulle bli gjentatt i 2002, men på grunn av mye snø ble det først gjennomført i 2003 – da med Terje Brattestå som prøveleder. <text:s/></text:p>
      <text:p text:style-name="Standard"/>
      <text:p text:style-name="Standard">Også <text:span text:style-name="T1">elgskyting</text:span> var i en periode (1979 – 1995) en populær aktivitet i klubben – med eget skyteutvalg på opptil 6 personer </text:p>
      <text:p text:style-name="Standard"/>
      <text:p text:style-name="Standard">I 1997 slet klubben med dårlig økonomi og det ble iverksatt et <text:span text:style-name="T1">lotteri</text:span> med karene: Nils Røsholt – Hans Jørgen Haslestad – Tor Skogheim og Terje Nordkvelle i lotteri-komiteen. <text:s/>Det var 10 premier – deriblant en elgkalv – formodentlig slaktet. <text:s/>Lotteriet var vellykket og skaffet klubben viktig kapital – pengene står nå på sperret konto og rentene kan brukes.</text:p>
      <text:p text:style-name="Standard"/>
      <text:p text:style-name="Standard">De siste tre årene har også <text:span text:style-name="T1">bandhundmiljøet</text:span> inntatt klubben – nå også med godkjent bandhund dommer og instruktør ved Solveig.</text:p>
      <text:p text:style-name="Standard"/>
      <text:p text:style-name="Standard">Det står også å lese i Norske Elghundklubbers Forbund sin jubileumsbok fra 1999 at Berit Rustand i 1991 tegnet <text:span text:style-name="T1">klubbens logo</text:span> – en logo som viser hunden sin lange historie som menneskets beste venn.</text:p>
      <text:p text:style-name="Standard"/>
      <text:p text:style-name="Standard">Jeg retter en takk til både <text:span text:style-name="T1">Kitt Nevra</text:span>, <text:span text:style-name="T1">Jan Kalager</text:span>, <text:span text:style-name="T1">Berit Rustand og Per Olav Ouff </text:span>for innspill i forbindelse med denne delen av skrivet.</text:p>
      <text:p text:style-name="Standard"/>
      <text:p text:style-name="Standard"><text:s/></text:p>
      <text:p text:style-name="P4"><text:span text:style-name="T7">Til slutt noen betraktninger om fremtiden</text:span></text:p>
      <text:p text:style-name="Standard"><text:span text:style-name="T6">Selv om aktiviteten i klubben i dag er jevnt over bra -</text:span></text:p>
      <text:p text:style-name="Standard"><text:span text:style-name="T6">så står vi stadig foran utfordringer -</text:span></text:p>
      <text:p text:style-name="Standard"><text:span text:style-name="T6">både når det gjelder antall startende på jaktprøver -</text:span></text:p>
      <text:p text:style-name="Standard"><text:span text:style-name="T6">antall deltakere på utstillinger –</text:span></text:p>
      <text:p text:style-name="P3">oppmøte ved medlemsarrangement -</text:p>
      <text:p text:style-name="Standard"><text:span text:style-name="T6">og ikke minst antall medlemmer – da spesielt rekruttering av yngre medlemmer</text:span></text:p>
      <text:p text:style-name="P3"/>
      <text:p text:style-name="Standard"><text:span text:style-name="T6">Derfor tror jeg vi må prøve å tilpasse klubben sitt tilbud til medlemmenes behov – </text:span></text:p>
      <text:p text:style-name="P3">vi må bli attraktive - </text:p>
      <text:p text:style-name="Standard"><text:span text:style-name="T6">men samtidig må vi ta nødvendige hensyn til andre brukere av skogen – </text:span></text:p>
      <text:p text:style-name="P3">blant annet er det et ønske om endrede prøvetider – dvs etter jul </text:p>
      <text:p text:style-name="Standard"><text:span text:style-name="T6">men dette er en avveining både opp mot tilgjengelige prøveterreng –</text:span></text:p>
      <text:p text:style-name="Standard"><text:span text:style-name="T6">og ikke minst til viltet selv</text:span></text:p>
      <text:p text:style-name="P3"/>
      <text:p text:style-name="Standard"><text:span text:style-name="T6">Videre tror jeg det er viktig å rekruttere ungdom til jakt -</text:span></text:p>
      <text:p text:style-name="Standard"><text:span text:style-name="T6">noe som igjen vil føre til interesse for hund -</text:span></text:p>
      <text:p text:style-name="Standard"><text:span text:style-name="T6">med påfølgende utstilinger og jaktprøver – </text:span></text:p>
      <text:p text:style-name="P3">vi kan jo tenke med oss selv hvordan vi fikk interessen for elghundarbeidet!</text:p>
      <text:p text:style-name="P3"/>
      <text:p text:style-name="Standard"><text:span text:style-name="T6">Dette var en gjennomgang av hovedtrekkene i Forbundets 110- årige historie generelt </text:span></text:p>
      <text:p text:style-name="Standard"><text:span text:style-name="T6">og av klubbens 40-årige historie spesielt</text:span></text:p>
      <text:p text:style-name="Standard"><text:span text:style-name="T6">og vi håper selvsagt på 40 nye begivenhetsrike år for klubben vår!</text:span></text:p>
      <text:p text:style-name="P3">Det er og på sin plass og rette en STOR takke til alle som i denne perioden har bidratt med både stort og smått i klubbens regi – det være seg både på utstillinger og ved jaktprøver!</text:p>
      <text:p text:style-name="P3"/>
      <text:p text:style-name="Standard"><text:span text:style-name="T6">Med dette foreslår jeg at vi reiser oss – </text:span></text:p>
      <text:p text:style-name="Standard"><text:span text:style-name="T6">hever glassene og utbringer for den som har brakt oss sammen - <text:s/></text:span></text:p>
      <text:p text:style-name="Standard"><text:span text:style-name="T6">elghunden sin skål!</text:span></text:p>
      <text:p text:style-name="P3"/>
      <text:p text:style-name="P3">Takk for oppmerksomheten!</text:p>
      <text:p text:style-name="P3"/>
      <text:p text:style-name="P3"/>
      <text:p text:style-name="Standard"><text:span text:style-name="T6">HNO 06.03.2009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stfold Elghundklubb</dc:title>
    <meta:initial-creator>Bjørn G</meta:initial-creator>
    <meta:creation-date>2009-03-09T20:42:00</meta:creation-date>
    <dc:creator>Helge Nordby</dc:creator>
    <dc:date>2009-03-09T20:50:00</dc:date>
    <meta:print-date>2009-02-28T17:29:00</meta:print-date>
    <meta:editing-cycles>7</meta:editing-cycles>
    <meta:editing-duration>PT8M</meta:editing-duration>
    <meta:document-statistic meta:table-count="0" meta:image-count="0" meta:object-count="0" meta:page-count="8" meta:paragraph-count="137" meta:word-count="2321" meta:character-count="13837"/>
    <meta:generator>OpenOffice/4.1.7$Win32 OpenOffice.org_project/417m1$Build-9800</meta:generator>
  </office:meta>
</office:document-meta>
</file>